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5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2 juni 2023 heeft de gemeente Wijdemeren een aanvraag ontvangen voor het bouwen van een botenhuis op Oud-Loosdrechtsedijk 50, 1231NB Loosdrecht. De aanvraag is geregistreerd onder zaaknummer Z2023-00000039. 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39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ud-Loosdrechtsedijk 50, 1231NB Loosdrecht</meta:user-defined>
    <dc:language>nl</dc:language>
    <meta:user-defined meta:name="OVERHEIDop.locatietype/OVERHEIDop.gebiedsmarkering">Punt</meta:user-defined>
    <meta:user-defined meta:name="DC.title">Kennisgeving ontvangst Omgevingsvergunning, Oud-Loosdrechtsedijk 50, 1231NB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91</meta:user-defined>
    <meta:user-defined meta:name="OVERHEIDop.GmbID/DC.identifier">gmb-2023-276391</meta:user-defined>
    <meta:user-defined meta:name="OVERHEIDop.versieInformatie"/>
  </office:meta>
</office:document-meta>
</file>