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Besluit op aanvraag omgevingsvergunning, Ooruilweg 9 5725RJ Heus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3 is het besluit verzonden voor het bouwen van een bijgebouw. De aanvraag is vergunningvrij.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76390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39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39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39175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Gemeente Asten - Besluit op aanvraag omgevingsvergunning, Ooruilweg 9 5725RJ Heusden,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390</meta:user-defined>
    <meta:user-defined meta:name="OVERHEIDop.GmbID/DC.identifier">gmb-2023-276390</meta:user-defined>
    <meta:user-defined meta:name="OVERHEIDop.versieInformatie"/>
  </office:meta>
</office:document-meta>
</file>