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eurn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V-2023-2412 voor een omgevingsvergunning : handelen in strijd met regels ruimtelijke ordening t.b.v. een tijdelijke inlooplocatie, op locatie De Heurne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38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Heurne 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6388</meta:user-defined>
    <meta:user-defined meta:name="OVERHEIDop.GmbID/DC.identifier">gmb-2023-276388</meta:user-defined>
    <meta:user-defined meta:name="OVERHEIDop.versieInformatie"/>
  </office:meta>
</office:document-meta>
</file>