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ude 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V-2023-1555 voor een omgevingsvergunning : het plaatsen van een erfafscheiding, op locatie Oude Dijk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638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8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8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ude Dijk 1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384</meta:user-defined>
    <meta:user-defined meta:name="OVERHEIDop.GmbID/DC.identifier">gmb-2023-276384</meta:user-defined>
    <meta:user-defined meta:name="OVERHEIDop.versieInformatie"/>
  </office:meta>
</office:document-meta>
</file>