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ing en verbouw woning Parallelweg 26-175 Hierden, Parallelweg 26 17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besloten om de beslistermijn op de aanvraag met zaaknummer 2023-000989 voor uitbreiding en verbouw woning op locatie Parallelweg 26 - 175, 3849MN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jun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638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8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8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rallelweg 26 175, 3849MN Hierden</meta:user-defined>
    <dc:language>nl</dc:language>
    <meta:user-defined meta:name="OVERHEIDop.locatietype/OVERHEIDop.gebiedsmarkering">Punt</meta:user-defined>
    <meta:user-defined meta:name="DC.title">Verlenging beslistermijn voor uitbreiding en verbouw woning Parallelweg 26-175 Hierden, Parallelweg 26 175, 3849MN Hier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380</meta:user-defined>
    <meta:user-defined meta:name="OVERHEIDop.GmbID/DC.identifier">gmb-2023-276380</meta:user-defined>
    <meta:user-defined meta:name="OVERHEIDop.versieInformatie"/>
  </office:meta>
</office:document-meta>
</file>