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luispad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luispad 12 t/m 24</text:span>
          </text:p>
            <text:p text:style-name="common-al">Zaakomschrijving: het renoveren van daken</text:p>
            <text:p text:style-name="common-al">Zaaknummer: 881386</text:p>
            <text:p text:style-name="common-al">Beschikking datum verzonden: 22-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37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1386</meta:user-defined>
    <meta:user-defined meta:name="DCTERMS.abstract">het renoveren van daken</meta:user-defined>
    <dc:language>nl</dc:language>
    <meta:user-defined meta:name="OVERHEIDop.locatietype/OVERHEIDop.gebiedsmarkering">Punt</meta:user-defined>
    <meta:user-defined meta:name="DC.title">Verleende Reguliere Omgevingsvergunning, Burgh-Haamstede, Sluispad 12</meta:user-defined>
    <meta:user-defined meta:name="DCTERMS.W3CDTF/DCTERMS.available">2023-06-26</meta:user-defined>
    <meta:user-defined meta:name="DCTERMS.W3CDTF/OVERHEIDop.jaargang">2023</meta:user-defined>
    <meta:user-defined meta:name="OVERHEIDop.publicationIssue">276375</meta:user-defined>
    <meta:user-defined meta:name="OVERHEIDop.GmbID/DC.identifier">gmb-2023-276375</meta:user-defined>
    <meta:user-defined meta:name="OVERHEIDop.versieInformatie"/>
  </office:meta>
</office:document-meta>
</file>