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illsebaan 99, 5403 A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6-2023 een aanvraag omgevingsvergunning ontvangen.</text:p>
            <text:p text:style-name="common-al">Het betreft een aanvraag op locatie Millsebaan 99, 5403 AA Uden met omschrijving "kappen van een eikenboom".</text:p>
            <text:p text:style-name="common-al">De zaak is geregistreerd onder nummer 47101-2023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6373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373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373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471012023</meta:user-defined>
    <meta:user-defined meta:name="DCTERMS.abstract">kappen van een eikenboom</meta:user-defined>
    <dc:language>nl</dc:language>
    <meta:user-defined meta:name="OVERHEIDop.locatietype/OVERHEIDop.gebiedsmarkering">Punt</meta:user-defined>
    <meta:user-defined meta:name="DC.title">Ingediende aanvraag omgevingsvergunning Millsebaan 99, 5403 AA Uden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373</meta:user-defined>
    <meta:user-defined meta:name="OVERHEIDop.GmbID/DC.identifier">gmb-2023-276373</meta:user-defined>
    <meta:user-defined meta:name="OVERHEIDop.versieInformatie"/>
  </office:meta>
</office:document-meta>
</file>