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825671 - Kadastraal perceel HMN01-A-25 en 22-23-24- 561-918-1269-1443 Sint Jacobsweg 10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HMN01-A-25 en 22-23-24- 561-918-1269-1443 Sint Jacobsweg 10 Malden</text:p>
            <text:p text:style-name="common-al">Omschrijving : realiseren van een tijdelijke noodopvanglocatie en het aanleggen van een in- uitrit</text:p>
            <text:p text:style-name="common-al">Datum ontvangst : 12 juni 2023</text:p>
            <text:p text:style-name="common-al">Zaaknummer ODRN : W.Z23.1048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636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36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825671 - Kadastraal perceel HMN01-A-25 en 22-23-24- 561-918-1269-1443 Sint Jacobsweg 10 Malden</meta:user-defined>
    <meta:user-defined meta:name="DCTERMS.W3CDTF/DCTERMS.available">2023-06-26</meta:user-defined>
    <meta:user-defined meta:name="DCTERMS.W3CDTF/OVERHEIDop.jaargang">2023</meta:user-defined>
    <meta:user-defined meta:name="OVERHEIDop.publicationIssue">276367</meta:user-defined>
    <meta:user-defined meta:name="OVERHEIDop.GmbID/DC.identifier">gmb-2023-276367</meta:user-defined>
    <meta:user-defined meta:name="OVERHEIDop.versieInformatie"/>
  </office:meta>
</office:document-meta>
</file>