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Zuiderduin 3, uitbreiding van het seizoensgebonden strandpaviljoen, verzonden 22 juni 2023, ODIJ-Z-23-12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63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trandafgang Zuiderduin 3, uitbreiding van het seizoensgebonden strandpaviljoen, verzonden 22 juni 2023, ODIJ-Z-23-121328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365</meta:user-defined>
    <meta:user-defined meta:name="OVERHEIDop.GmbID/DC.identifier">gmb-2023-276365</meta:user-defined>
    <meta:user-defined meta:name="OVERHEIDop.versieInformatie"/>
  </office:meta>
</office:document-meta>
</file>