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weg 18 Nijmegen: Veranderen activiteiten - opslag en verkoop van AdBlu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23</text:p>
            <text:p text:style-name="common-al">
            <text:span text:style-name="nadrukvet">Omschrijving: </text:span>Veranderen activiteiten - opslag en verkoop van AdBlue (Havenweg 1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3.104910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8DF192D7-A63B-4BFF-8125-A6899E49EC84" xlink:type="simple">http://www.nijmegen.nl/vergunningpagina/?guid=8DF192D7-A63B-4BFF-8125-A6899E49EC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36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36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venweg 18 Nijmegen: Veranderen activiteiten - opslag en verkoop van AdBlue - meldingen - Melding ontvan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363</meta:user-defined>
    <meta:user-defined meta:name="OVERHEIDop.GmbID/DC.identifier">gmb-2023-276363</meta:user-defined>
    <meta:user-defined meta:name="OVERHEIDop.versieInformatie"/>
  </office:meta>
</office:document-meta>
</file>