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+ objecten Eerste Constantijn Huygensstraat 75, 26-6-2023 t/m 21-10-2023, Locatie: Eerste Constantijn Huygensstraat 33-H</text:p>
            <text:p text:style-name="common-al">Looptijd :26-06-2023 t/m 21-10-2023</text:p>
            <text:p text:style-name="common-al">Verzonden naar aanvrager op: 21-06-2023</text:p>
            <text:p text:style-name="common-al">Kenmerk gemeente: Z/23/2172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28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5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831</meta:user-defined>
    <meta:user-defined meta:name="DCTERMS.abstract">TVM 2 pv + objecten Eerste Constantijn Huygensstraat 75, 26-6-2023 t/m 21-10-2023, Eerste Constantijn Huygensstraat 33-H</meta:user-defined>
    <dc:language>nl</dc:language>
    <meta:user-defined meta:name="OVERHEIDop.locatietype/OVERHEIDop.gebiedsmarkering">Punt</meta:user-defined>
    <meta:user-defined meta:name="DC.title">Besluit apv vergunning Verleend - Eerste Constantijn Huygensstraat 33-H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58</meta:user-defined>
    <meta:user-defined meta:name="OVERHEIDop.GmbID/DC.identifier">gmb-2023-276358</meta:user-defined>
    <meta:user-defined meta:name="OVERHEIDop.versieInformatie"/>
  </office:meta>
</office:document-meta>
</file>