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remming, Fred Roeskestraat 95-97, 30-01-2023, Locatie: Fred. Roeskestraat 95</text:p>
            <text:p text:style-name="common-al">Looptijd :30-01-2023 t/m 30-01-2023</text:p>
            <text:p text:style-name="common-al">Verzonden naar aanvrager op: 18-01-2023</text:p>
            <text:p text:style-name="common-al">Kenmerk gemeente: Z/23/2120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05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3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534</meta:user-defined>
    <meta:user-defined meta:name="DCTERMS.abstract">TVM, stremming, Fred Roeskestraat 95-97, 30-01-2023, Fred. Roeskestraat 95</meta:user-defined>
    <dc:language>nl</dc:language>
    <meta:user-defined meta:name="OVERHEIDop.locatietype/OVERHEIDop.gebiedsmarkering">Punt</meta:user-defined>
    <meta:user-defined meta:name="DC.title">Besluit apv vergunning Verleend Fred. Roeskestraat 95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630</meta:user-defined>
    <meta:user-defined meta:name="OVERHEIDop.GmbID/DC.identifier">gmb-2023-27630</meta:user-defined>
    <meta:user-defined meta:name="OVERHEIDop.versieInformatie"/>
  </office:meta>
</office:document-meta>
</file>