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troclosstraat 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Patroclosstraat 6, 7-7-2023 t/m 4-8-2023, Locatie: Patroclosstraat 6-2</text:p>
            <text:p text:style-name="common-al">Looptijd :07-07-2023 t/m 04-08-2023</text:p>
            <text:p text:style-name="common-al">Verzonden naar aanvrager op: 21-06-2023</text:p>
            <text:p text:style-name="common-al">Kenmerk gemeente: Z/23/21746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46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29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9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29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625</meta:user-defined>
    <meta:user-defined meta:name="DCTERMS.abstract">Object Patroclosstraat 6, 7-7-2023 t/m 4-8-2023, Patroclosstraat 6-2</meta:user-defined>
    <dc:language>nl</dc:language>
    <meta:user-defined meta:name="OVERHEIDop.locatietype/OVERHEIDop.gebiedsmarkering">Punt</meta:user-defined>
    <meta:user-defined meta:name="DC.title">Besluit apv vergunning Verleend - Patroclosstraat 6-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298</meta:user-defined>
    <meta:user-defined meta:name="OVERHEIDop.GmbID/DC.identifier">gmb-2023-276298</meta:user-defined>
    <meta:user-defined meta:name="OVERHEIDop.versieInformatie"/>
  </office:meta>
</office:document-meta>
</file>