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Wilhelminastraat 91 
26 juni t/m 26 juli 2023, Locatie: Wilhelminastraat 91-H</text:p>
            <text:p text:style-name="common-al">Looptijd :26-06-2023 t/m 26-07-2023</text:p>
            <text:p text:style-name="common-al">Verzonden naar aanvrager op: 21-06-2023</text:p>
            <text:p text:style-name="common-al">Kenmerk gemeente: Z/23/2173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35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7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571</meta:user-defined>
    <meta:user-defined meta:name="DCTERMS.abstract">Objecten -Wilhelminastraat 91 26 juni t/m 26 juli 2023, Wilhelminastraat 91-H</meta:user-defined>
    <dc:language>nl</dc:language>
    <meta:user-defined meta:name="OVERHEIDop.locatietype/OVERHEIDop.gebiedsmarkering">Punt</meta:user-defined>
    <meta:user-defined meta:name="DC.title">Besluit apv vergunning Verleend - Wilhelminastraat 91-H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276</meta:user-defined>
    <meta:user-defined meta:name="OVERHEIDop.GmbID/DC.identifier">gmb-2023-276276</meta:user-defined>
    <meta:user-defined meta:name="OVERHEIDop.versieInformatie"/>
  </office:meta>
</office:document-meta>
</file>