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Prinsengracht 110-1 in AMSTERDAM en Nieuwe Prinsengracht 110-H in AMSTERDAM en Nieuwe Prinsengracht 110-2 in AMSTERDAM en Nieuwe Prinsengracht 110-O in AMSTERDAM en Nieuwe Prinsengracht 11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Nieuwe Prinsengracht 110-1 in AMSTERDAM en Nieuwe Prinsengracht 110-H in AMSTERDAM en Nieuwe Prinsengracht 110-2 in AMSTERDAM en Nieuwe Prinsengracht 110-O in AMSTERDAM en Nieuwe Prinsengracht 110-3 in AMSTERDAM</text:p>
            <text:p text:style-name="common-al">Verzonden naar aanvrager op: --</text:p>
            <text:p text:style-name="common-al">Kenmerk gemeente: Z/22/2034694</text:p>
            <text:p text:style-name="common-al"/>
            <text:p text:style-name="common-al">
            <text:span text:style-name="nadrukvet">Toestemming voor het splitsen van een gebouw met woningen aan Nieuwe Prinsengracht 110-1 in AMSTERDAM en Nieuwe Prinsengracht 110-H in AMSTERDAM en Nieuwe Prinsengracht 110-2 in AMSTERDAM en Nieuwe Prinsengracht 110-O in AMSTERDAM en Nieuwe Prinsengracht 110-3 in AMSTERDAM</text:span>
          </text:p>
            <text:p text:style-name="common-al">De gemeente Amsterdam verleende een splitsingsvergunning. De gemeente Amsterdam geeft hiermee toestemming voor het splitsen van een gebouw met woningen aan Nieuwe Prinsengracht 110-1 in AMSTERDAM en Nieuwe Prinsengracht 110-H in AMSTERDAM en Nieuwe Prinsengracht 110-2 in AMSTERDAM en Nieuwe Prinsengracht 110-O in AMSTERDAM en Nieuwe Prinsengracht 110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469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6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694</meta:user-defined>
    <meta:user-defined meta:name="DCTERMS.abstract">Het splitsen van het gebouw in 3 appartementsrechten op adres Nieuwe Prinsengracht 110-1 en Nieuwe Prinsengracht 110-H en Nieuwe Prinsengracht 110-2 en Nieuwe Prinsengracht 110-O en Nieuwe Prinsengracht 110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Prinsengracht 110-1 in AMSTERDAM en Nieuwe Prinsengracht 110-H in AMSTERDAM en Nieuwe Prinsengracht 110-2 in AMSTERDAM en Nieuwe Prinsengracht 110-O in AMSTERDAM en Nieuwe Prinsengracht 110-3 in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61</meta:user-defined>
    <meta:user-defined meta:name="OVERHEIDop.GmbID/DC.identifier">gmb-2023-276261</meta:user-defined>
    <meta:user-defined meta:name="OVERHEIDop.versieInformatie"/>
  </office:meta>
</office:document-meta>
</file>