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ed. Roeskestraat 9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heatercompagnie Nicole &amp; Martin bij Vrije scholen ter hoogte van Fred. Roeskestraat 94A in AMSTERDAM</text:p>
            <text:p text:style-name="common-al">Datum van: 08-06-2023</text:p>
            <text:p text:style-name="common-al">Datum t/m: 11-06-2023</text:p>
            <text:p text:style-name="common-al">Tijd van: 10:30</text:p>
            <text:p text:style-name="common-al">Tijd tot: 12:30</text:p>
            <text:p text:style-name="common-al">Bezoekers drukste moment: 249</text:p>
            <text:p text:style-name="common-al">Activiteiten: Genieten als publiek van een op hoog niveau uitgevoerd theatervoorstelling, met circusachtig karakter worden sprookjes gespeeld.</text:p>
            <text:p text:style-name="common-al">Ontvangen op: 09-01-2023</text:p>
            <text:p text:style-name="common-al">Kenmerk gemeente: Z/23/21191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19109</meta:user-defined>
    <meta:user-defined meta:name="DCTERMS.abstract">Aanvraag voor een evenementenvergunning ter hoogte van adres Fred. Roeskestraat 94A in AMSTERDAM</meta:user-defined>
    <dc:language>nl</dc:language>
    <meta:user-defined meta:name="OVERHEIDop.locatietype/OVERHEIDop.gebiedsmarkering">Punt</meta:user-defined>
    <meta:user-defined meta:name="DC.title">Aanvraag evenementenvergunning Fred. Roeskestraat 94A in AMSTER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20</meta:user-defined>
    <meta:user-defined meta:name="OVERHEIDop.GmbID/DC.identifier">gmb-2023-27620</meta:user-defined>
    <meta:user-defined meta:name="OVERHEIDop.versieInformatie"/>
  </office:meta>
</office:document-meta>
</file>