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ques Perkstraat - kappen een boom t.h.v. nr. 1, Jacques Perkstraat Leiden, [LDN01O03141]Straatnaam Leiden O 314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4876</text:p>
            <text:p text:style-name="common-al">Ingekomen: 02-05-2023 00:00</text:p>
            <text:p text:style-name="common-al">Datum besluit: 21-06-2023</text:p>
            <text:p text:style-name="common-al">Locatie: Jacques Perkstraat Leiden, [LDN01O03141]Straatnaam Leiden O 3141</text:p>
            <text:p text:style-name="common-al">Projectomschrijving: Jacques Perkstraat - kappen een boom t.h.v. nr. 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48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619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9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9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24876</meta:user-defined>
    <meta:user-defined meta:name="DCTERMS.abstract">Jacques Perkstraat - kappen een boom t.h.v. nr. 1</meta:user-defined>
    <dc:language>nl</dc:language>
    <meta:user-defined meta:name="OVERHEIDop.locatietype/OVERHEIDop.gebiedsmarkering">Punt</meta:user-defined>
    <meta:user-defined meta:name="DC.title">Verleende omgevingsvergunning, Jacques Perkstraat - kappen een boom t.h.v. nr. 1, Jacques Perkstraat Leiden, [LDN01O03141]Straatnaam Leiden O 3141</meta:user-defined>
    <meta:user-defined meta:name="DCTERMS.W3CDTF/DCTERMS.available">2023-06-29</meta:user-defined>
    <meta:user-defined meta:name="DCTERMS.W3CDTF/OVERHEIDop.jaargang">2023</meta:user-defined>
    <meta:user-defined meta:name="OVERHEIDop.externeBijlage">LEIDEN_202305_GFO_ZAKEN_800030_7770903_16830148...|exb-2023-30850</meta:user-defined>
    <meta:user-defined meta:name="OVERHEIDop.externeBijlage">LEIDEN_202305_GFO_ZAKEN_800030_7770903_16830149...|exb-2023-30851</meta:user-defined>
    <meta:user-defined meta:name="OVERHEIDop.externeBijlage">LEIDEN_202305_GFO_ZAKEN_800030_7770903_16830149...|exb-2023-30852</meta:user-defined>
    <meta:user-defined meta:name="OVERHEIDop.externeBijlage">LEIDEN_202305_GFO_ZAKEN_800030_7770903_16830150...|exb-2023-30853</meta:user-defined>
    <meta:user-defined meta:name="OVERHEIDop.externeBijlage">LEIDEN_202305_GFO_ZAKEN_800030_7770903_16830150...|exb-2023-30854</meta:user-defined>
    <meta:user-defined meta:name="OVERHEIDop.publicationIssue">276193</meta:user-defined>
    <meta:user-defined meta:name="OVERHEIDop.GmbID/DC.identifier">gmb-2023-276193</meta:user-defined>
    <meta:user-defined meta:name="OVERHEIDop.versieInformatie"/>
  </office:meta>
</office:document-meta>
</file>