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aterfabriek" ten behoeve van levering duurzaam water aan gebruikers (perceel WRG03-H-31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voegd gezag van de gemeente Hollands Kroon geeft hiermee toestemming voor het realiseren van een "waterfabriek" ten behoeve van levering duurzaam water aan gebruikers. </text:p>
            <text:p text:style-name="common-al">(perceel WRG03-H-3154) en het aanleggen van een in en uitrit op het perceel kadastrale sectie H, kadastraal perceelnummer 3154 te Agriport in Middenmeer. De aanvraag is geregistreerd onder nummer Z-404760.</text:p>
            <text:p text:style-name="common-al">activiteiten:</text:p>
            <text:p text:style-name="common-al"/>
            <text:p text:style-name="common-al">
            <text:span text:style-name="nadrukcur">Bouwen</text:span> (artikel 2.1, lid 1, sub a van de Wet algemene bepalingen omgevingsrecht - Wabo). </text:p>
            <text:p text:style-name="common-al">
            <text:span text:style-name="nadrukcur">Planologisch strijdig gebruik </text:span>(artikel 2.1, lid 1, sub c van de Wabo).</text:p>
            <text:p text:style-name="common-al">
            <text:span text:style-name="nadrukcur">Uitweg (artikel 2.2, lid 1, sub e van de Wet Algemene Bepalingen omgevingsrecht – Wabo)</text:span>
          </text:p>
            <text:p text:style-name="common-al"> </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U kunt nu reageren als u het hier niet mee eens bent. </text:p>
            <text:p text:style-name="tussenkopcur">Bent u het niet eens met de vergunning? </text:p>
            <text:p text:style-name="common-al">U kunt burgemeester en wethouders van de gemeente Hollands Kroon tot uiterlijk 4 augustus 2023 laten weten dat u het niet eens bent met de verleende omgevingsvergunning. Dit heet bezwaar maken. U kunt bezwaar maken als de verleende omgevingsvergunning tegen uw belangen ingaat. In deze periode kunt u ook de documenten met informatie over de verleende omgevingsvergunning bekijken. Bezoek voor de openingstijden en het adres van het gemeentehuis van Hollands Kroon de webpagina: www.hollandskroon.nl Voor informatie over het bekijken van de documenten of andere vragen kunt u ook bellen. Dit kan via het telefoonnummer 088 321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L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618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8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8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4760</meta:user-defined>
    <meta:user-defined meta:name="DCTERMS.abstract">Bouw waterfabriek</meta:user-defined>
    <dc:language>nl</dc:language>
    <meta:user-defined meta:name="OVERHEIDop.locatietype/OVERHEIDop.gebiedsmarkering">Vlak</meta:user-defined>
    <meta:user-defined meta:name="DC.title">Toestemming voor het realiseren van een "waterfabriek" ten behoeve van levering duurzaam water aan gebruikers (perceel WRG03-H-3154)</meta:user-defined>
    <meta:user-defined meta:name="DCTERMS.W3CDTF/DCTERMS.available">2023-06-23</meta:user-defined>
    <meta:user-defined meta:name="DCTERMS.W3CDTF/OVERHEIDop.jaargang">2023</meta:user-defined>
    <meta:user-defined meta:name="OVERHEIDop.publicationIssue">276189</meta:user-defined>
    <meta:user-defined meta:name="OVERHEIDop.GmbID/DC.identifier">gmb-2023-276189</meta:user-defined>
    <meta:user-defined meta:name="OVERHEIDop.versieInformatie"/>
  </office:meta>
</office:document-meta>
</file>