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Goudsbloemdwarsstraat 14 1015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Goudsbloemdwarsstraat 14 1015JZ Amsterdam</text:p>
            <text:p text:style-name="common-al">Omschrijving: plaatsen van twee uithangborden en het plaatsen van plakreclame op de ramen op de begane grond ten behoeve van de winkelfunctie van het gebouw</text:p>
            <text:p text:style-name="common-al">Datum ontvangst: 19-05-2023</text:p>
            <text:p text:style-name="common-al">Zaaknummer: Z2023-C004183</text:p>
            <text:p text:style-name="common-al">OLO nummer: 78111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7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7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7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183</meta:user-defined>
    <meta:user-defined meta:name="DCTERMS.abstract">plaatsen van twee uithangborden en het plaatsen van plakreclame op de ramen op de begane grond ten behoeve van de winkelfunctie van het gebouw</meta:user-defined>
    <dc:language>nl</dc:language>
    <meta:user-defined meta:name="OVERHEIDop.locatietype/OVERHEIDop.gebiedsmarkering">Punt</meta:user-defined>
    <meta:user-defined meta:name="DC.title">Aanvraag omgevingsvergunning Tweede Goudsbloemdwarsstraat 14 1015JZ Amsterda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72</meta:user-defined>
    <meta:user-defined meta:name="OVERHEIDop.GmbID/DC.identifier">gmb-2023-276172</meta:user-defined>
    <meta:user-defined meta:name="OVERHEIDop.versieInformatie"/>
  </office:meta>
</office:document-meta>
</file>