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8539 - Gemeente Stadskanaal - Melding Besluit lozen buiten inrichtingen, Bakboord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Besluit lozen buiten inrichtingen te hebben ontvangen:</text:p>
            <text:p text:style-name="common-al">- Bakboord 1 in Stadskanaal, het realiseren van een gesloten bodemenergiesyteem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16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3-118539</meta:user-defined>
    <dc:language>nl</dc:language>
    <meta:user-defined meta:name="OVERHEIDop.locatietype/OVERHEIDop.gebiedsmarkering">Adres</meta:user-defined>
    <meta:user-defined meta:name="DC.title">Z-23-118539 - Gemeente Stadskanaal - Melding Besluit lozen buiten inrichtingen, Bakboord 1 in Stadskan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68</meta:user-defined>
    <meta:user-defined meta:name="OVERHEIDop.GmbID/DC.identifier">gmb-2023-276168</meta:user-defined>
    <meta:user-defined meta:name="OVERHEIDop.versieInformatie"/>
  </office:meta>
</office:document-meta>
</file>