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718 - Gemeente Stadskanaal - Verleende omgevingsvergunning (reguliere procedure) voor het legaliseren van twee (verplaatsbare) overkappingen en het plaatsen van een nieuwe kookunit tot 27 juli 2024, Kathodeweg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thodeweg 2 in Stadskanaal, het legaliseren van twee (verplaatsbare) overkappingen en het plaatsen van een nieuwe kookunit tot 27 juli 2024, 15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6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1718</meta:user-defined>
    <dc:language>nl</dc:language>
    <meta:user-defined meta:name="OVERHEIDop.locatietype/OVERHEIDop.gebiedsmarkering">Adres</meta:user-defined>
    <meta:user-defined meta:name="DC.title">Z-23-111718 - Gemeente Stadskanaal - Verleende omgevingsvergunning (reguliere procedure) voor het legaliseren van twee (verplaatsbare) overkappingen en het plaatsen van een nieuwe kookunit tot 27 juli 2024, Kathodeweg 2 in Stadskanaal</meta:user-defined>
    <meta:user-defined meta:name="DCTERMS.W3CDTF/DCTERMS.available">2023-06-23</meta:user-defined>
    <meta:user-defined meta:name="DCTERMS.W3CDTF/OVERHEIDop.jaargang">2023</meta:user-defined>
    <meta:user-defined meta:name="OVERHEIDop.publicationIssue">276160</meta:user-defined>
    <meta:user-defined meta:name="OVERHEIDop.GmbID/DC.identifier">gmb-2023-276160</meta:user-defined>
    <meta:user-defined meta:name="OVERHEIDop.versieInformatie"/>
  </office:meta>
</office:document-meta>
</file>