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oningin Julianastraat, Krimpen aan de L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p grond van artikel 3.8 van de Wet ruimtelijke ordening bekend dat het ontwerpbestemmingsplan Koningin Julianastraat, Krimpen aan de Lek met ingang van 28 juni 2023 gedurende zes weken voor een ieder ter inzage ligt. </text:p>
            <text:p text:style-name="common-al">
            <text:span text:style-name="nadrukondlijn">Ligging en beschrijving plan</text:span>
          </text:p>
            <text:p text:style-name="common-al">Het plan betreft een herstructurering waarbij 60 woningen worden gesloopt. Daarvoor komen 72 nieuwe woningen terug. Ook het openbaar gebied wordt ter plaatse heringericht.</text:p>
            <text:p text:style-name="common-al">
            <text:span text:style-name="nadrukondlijn">Inzien</text:span>
          </text:p>
            <text:p text:style-name="common-al">Vanaf 28 juni 2023 ligt het ontwerp bestemmingsplan en de daarop betrekking hebbende stukken gedurende 6 weken ter inzage. Het ontwerp bestemmingsplan is digitaal in te zien via www.ruimtelijkeplannen.nl onder het volgende planidentificatienummer NL.IMRO.1931.BP2206DK021-ON01. Het plan is tevens te vinden via www.krimpenerwaard.nl, waar u via de zoekfunctie kunt zoeken op “ontwerp bestemmingsplan Koningin Julianastraat, Krimpen aan de Lek”.</text:p>
            <text:p text:style-name="common-al">Het plan is daarnaast ook in te zien bij het Klantcontactcentrum van het gemeentehuis, dorpsplein 8 in Stolwijk. Het inzien kan van maandag t/m vrijdag op afspraak. Een afspraak kunt u maken via het algemene nummer van de gemeente Krimpenerwaard, tel.nr. 14 0182. </text:p>
            <text:p text:style-name="common-al">
            <text:span text:style-name="nadrukondlijn">Zienswijze</text:span>
          </text:p>
            <text:p text:style-name="common-al">Gedurende de inzagetermijn kan iedereen een schriftelijke zienswijze indienen bij de gemeenteraad van de gemeente Krimpenerwaard, postbus 51, 2820 AB Stolwijk. Voor het indienen van een mondelinge zienswijze kunt u contact opnemen met het Team Advies Ruimtelijke Ontwikkeling via telefoonnummer 14 0182 of <text:a xlink:href="mailto:info@krimpenerwaard.nl" xlink:type="simple">info@krimpenerwaar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27 juni 2023</text:span>
          </text:p>
          </text:section>
          <text:section text:name="ondertekening_id1-3-2-2-2">
            <text:p><text:span text:style-name="functie">College van burgemeester en wethouders van de gemeente Krimpenerwaard,</text:span></text:p>
            <text:p><text:span text:style-name="deze">Namens deze:</text:span></text:p>
            <text:p><text:span text:style-name="ondertekening_naam">
            <text:span text:style-name="voornaam">J. Hennip, gemeentesecretaris, P. Bouvy-Koene,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15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5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5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2206DK021-ON01</meta:user-defined>
    <meta:user-defined meta:name="OVERHEIDop.Plansoort/OVERHEIDop.plansoort">bestemmings- of omgevingsplan</meta:user-defined>
    <dc:language>nl</dc:language>
    <meta:user-defined meta:name="OVERHEIDop.locatietype/OVERHEIDop.gebiedsmarkering">Weg</meta:user-defined>
    <meta:user-defined meta:name="DC.title">Ontwerp bestemmingsplan Koningin Julianastraat, Krimpen aan de Lek</meta:user-defined>
    <meta:user-defined meta:name="DCTERMS.W3CDTF/DCTERMS.available">2023-06-27</meta:user-defined>
    <meta:user-defined meta:name="DCTERMS.W3CDTF/OVERHEIDop.jaargang">2023</meta:user-defined>
    <meta:user-defined meta:name="OVERHEIDop.publicationIssue">276151</meta:user-defined>
    <meta:user-defined meta:name="OVERHEIDop.GmbID/DC.identifier">gmb-2023-276151</meta:user-defined>
    <meta:user-defined meta:name="OVERHEIDop.versieInformatie"/>
  </office:meta>
</office:document-meta>
</file>