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ld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Waldenlaan 120     27-1-2023 t/m 1-2-2023, Locatie: Waldenlaan 120</text:p>
            <text:p text:style-name="common-al">Looptijd :27-01-2023 t/m 01-02-2023</text:p>
            <text:p text:style-name="common-al">Verzonden naar aanvrager op: 18-01-2023</text:p>
            <text:p text:style-name="common-al">Kenmerk gemeente: Z/23/2121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17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728</meta:user-defined>
    <meta:user-defined meta:name="DCTERMS.abstract">object Waldenlaan 120 27-1-2023 t/m 1-2-2023, Waldenlaan 120</meta:user-defined>
    <dc:language>nl</dc:language>
    <meta:user-defined meta:name="OVERHEIDop.locatietype/OVERHEIDop.gebiedsmarkering">Punt</meta:user-defined>
    <meta:user-defined meta:name="DC.title">Besluit apv vergunning Verleend Waldenlaan 12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15</meta:user-defined>
    <meta:user-defined meta:name="OVERHEIDop.GmbID/DC.identifier">gmb-2023-27615</meta:user-defined>
    <meta:user-defined meta:name="OVERHEIDop.versieInformatie"/>
  </office:meta>
</office:document-meta>
</file>