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staureren van de voorgevel (vervangen ramen en kozijnen en opknappen pleister- en schilderwerk), Moeregreb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11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Moeregrebstraat 14, Bergen op Zoom, het restaureren van de voorgevel (vervangen ramen en kozijnen en opknappen pleister- en schilderwerk)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61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611</meta:user-defined>
    <dc:language>nl</dc:language>
    <meta:user-defined meta:name="OVERHEIDop.locatietype/OVERHEIDop.gebiedsmarkering">Adres</meta:user-defined>
    <meta:user-defined meta:name="DC.title">Gemeente Bergen op Zoom - Geweigerde omgevingsvergunning voor het restaureren van de voorgevel (vervangen ramen en kozijnen en opknappen pleister- en schilderwerk), Moeregrebstraat 14, Bergen op Zoo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146</meta:user-defined>
    <meta:user-defined meta:name="OVERHEIDop.GmbID/DC.identifier">gmb-2023-276146</meta:user-defined>
    <meta:user-defined meta:name="OVERHEIDop.versieInformatie"/>
  </office:meta>
</office:document-meta>
</file>