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plaatsen van zonnepanelen, Antwerpsestraat 31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0470</text:p>
                  </table:table-cell>
                  <table:table-cell table:style-name="entry" table:number-rows-spanned="1" table:number-columns-spanned="1">
                    <text:p text:style-name="table_al">16-06-2023</text:p>
                  </table:table-cell>
                  <table:table-cell table:style-name="entry" table:number-rows-spanned="1" table:number-columns-spanned="1">
                    <text:p text:style-name="table_al">Antwerpsestraat 31, Bergen op Zoom, het plaatsen van zonnepanelen</text:p>
                  </table:table-cell>
                </table:table-row>
              </table:table>
              <text:p text:style-name="table_bottom"/>
            </text:section>
            <text:p text:style-name="common-al">Wilt u de omgevingsvergunning komen inzien? Dan kunt u een afspraak maken met onze medewerkers van het KCC, via telefoonnummer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7614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14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14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WO/2023/0470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plaatsen van zonnepanelen, Antwerpsestraat 31, Bergen op Zoom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6144</meta:user-defined>
    <meta:user-defined meta:name="OVERHEIDop.GmbID/DC.identifier">gmb-2023-276144</meta:user-defined>
    <meta:user-defined meta:name="OVERHEIDop.versieInformatie"/>
  </office:meta>
</office:document-meta>
</file>