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ldweg 1 3764CP Soest, plaats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6-2023 besloten om de beslistermijn voor de aanvraag met zaaknummer 588855 voor een omgevingsvergunning voor het plaatsen van een berging op locatie Veldweg 1 3764CP Soest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76137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13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13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588855</meta:user-defined>
    <meta:user-defined meta:name="DCTERMS.abstract">plaatsen van een berging</meta:user-defined>
    <dc:language>nl</dc:language>
    <meta:user-defined meta:name="OVERHEIDop.locatietype/OVERHEIDop.gebiedsmarkering">Punt</meta:user-defined>
    <meta:user-defined meta:name="DC.title">Verlenging beslistermijn omgevingsvergunning, Veldweg 1 3764CP Soest, plaatsen van een berging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6137</meta:user-defined>
    <meta:user-defined meta:name="OVERHEIDop.GmbID/DC.identifier">gmb-2023-276137</meta:user-defined>
    <meta:user-defined meta:name="OVERHEIDop.versieInformatie"/>
  </office:meta>
</office:document-meta>
</file>