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Oirschotseweg 102 en 100a Best’ / ontwerp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28 juni 2023 tot en met 8 augustus 2023 het ontwerpbestemmingsplan ‘Oirschotseweg 102 en 100a Best’ ter inzage ligt.</text:p>
            <text:p text:style-name="common-al">De agrarische bedrijfsactiviteiten op deze locatie worden beëindigd. Het nieuwe bestemmingsplan verandert de agrarische bestemming gedeeltelijk in de bestemming ‘Wonen’. De bedrijfswoning wordt hierdoor een burgerwoning. Verder moet het bestemmingsplan twee nieuwe woningen mogelijk maken, hiervoor wordt gebruik gemaakt van de ruimte-voor-ruimte-regeling. Eén van deze nieuwe woningen wordt gerealiseerd in een bestaand gebouw (nr. 100a). Voor de andere woning is in het plan een bouwvlak opgenomen waarbinnen nieuwbouw kan plaatsvinden. De gronden achter de woningen behouden de agrarische bestemming, het agrarisch bouwvlak komt hier wel te vervallen. </text:p>
            <text:p text:style-name="common-al">Op grond van artikel 3.8 eerste lid Wet ruimtelijke ordening, ligt het ontwerpbestemmingsplan gedurende bovengenoemde periode ter inzage. Het ontwerpbestemmingsplan is digitaal beschikbaar op <text:a xlink:href="http://www.ruimtelijkeplannen.nl" xlink:type="simple">www.ruimtelijkeplannen.nl</text:a>. Het planidentificatienummer van het ontwerpplan is NL.IMRO.0753.bpoirsweg100Aen102-ON01. Een link naar deze site is ook opgenomen op <text:a xlink:href="http://www.gemeentebest.nl" xlink:type="simple">www.gemeentebest.nl</text:a>. Tijdens de openingstijden kan het ontwerpbestemmingsplan worden ingezien bij de receptie van het gemeentehuis, Dorpsplein 2 te Best. </text:p>
            <text:p text:style-name="common-al">
            <text:span text:style-name="nadrukcur">Zienswijze indienen tegen het ontwerpbestemmingsplan </text:span>
          </text:p>
            <text:p text:style-name="common-al">Van 28 juni 2023 tot en met 8 augustus 2023 is het voor iedereen mogelijk om een zienswijze in te dienen tegen het ontwerpbestemmingsplan. Dit kan schriftelijk, mondeling of digitaal zijn.</text:p>
            <text:p text:style-name="common-al">1. Een schriftelijke zienswijze kunt u richten aan de gemeenteraad van de gemeente Best, Postbus 50, 5680 AB Best.</text:p>
            <text:p text:style-name="common-al">2. Het mondeling indienen van een zienswijze is ook mogelijk. Hiertoe dient u tijdig, uiterlijk een week voor het einde van de terinzagelegging, een telefonische afspraak te maken met de behandelend ambtenaar de heer H. Breman via telefoonnummer 14 0499. </text:p>
            <text:p text:style-name="common-al">3. Een digitale zienswijze kan worden ingediend via de site: https://www.gemeentebest.nl/formulie- ren/indienen-zienswijze. </text:p>
            <text:p text:style-name="common-al">
            <text:span text:style-name="nadrukvet">Ontwerpbesluit hogere grenswaarden geluid</text:span>
          </text:p>
            <text:p text:style-name="common-al">In samenhang met het bovenstaande bestemmingsplan is ook een aanvraag ontvangen voor het vaststellen van hogere waarden voor de te realiseren woningen. Het college van burgemeester en wethouders is voornemens om de gevraagde hogere waarde te verlenen. Op grond van artikel 110c sub 1 van de Wet geluidhinder en het bepaalde in afdeling 3.4 van de Algemene wet bestuursrecht ligt het ontwerpbesluit hogere grenswaarden met de daarbij behorende stukken, gelijktijdig met het ontwerpbestemmingsplan, ter inzage.</text:p>
            <text:p text:style-name="common-al">
            <text:span text:style-name="nadrukcur">Zienswijze indienen tegen het ontwerpbesluit hogere grenswaarden geluid</text:span>
          </text:p>
            <text:p text:style-name="common-al">Van 28 juni 2023 tot en met 8 augustus 2023 is het voor belanghebbenden mogelijk om een zienswijze in te dienen tegen het ontwerpbesluit hogere grenswaarden. Dit kan schriftelijk, mondeling of digitaal zijn.</text:p>
            <text:list text:style-name="id1-3-2-1-1-13">
              <text:list-item text:style-override="id1-3-2-1-1-13-1">
                <text:number>1.</text:number>
                <text:p text:style-name="al">Een schriftelijke zienswijze kunt u richten aan het college van burgemeester en wethouders van de gemeente Best, Postbus 50, 5680 AB Best</text:p>
              </text:list-item>
              <text:list-item text:style-override="id1-3-2-1-1-13-2">
                <text:number>2.</text:number>
                <text:p text:style-name="al">Het mondeling indienen van een zienswijze is ook mogelijk. Hiertoe dient u tijdig, uiterlijk een week voor het einde van de terinzagelegging, een telefonische afspraak te maken de Vakgroep Milieu via telefoonnummer 14 0499. </text:p>
              </text:list-item>
              <text:list-item text:style-override="id1-3-2-1-1-13-3">
                <text:number>3.</text:number>
                <text:p text:style-name="al">Een digitale zienswijze kan worden ingediend via de site: https://www.gemeentebest.nl/formulie- ren/indienen-zienswijze.</text:p>
              </text:list-item>
            </text:list>
            <text:p text:style-name="common-al">Heeft u vragen over het ontwerpbestemmingplan neemt u dan contact op met de heer H. Breman via telefoonnummer 14 0499. </text:p>
            <text:p text:style-name="common-al">Best, 27 juni 2023</text:p>
            <text:p text:style-name="last-al">Burgemeester en wethouders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612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2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2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oirsweg100Aen102-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Oirschotseweg 102 en 100a Best’ / ontwerpbesluit hogere grenswaarden</meta:user-defined>
    <meta:user-defined meta:name="DCTERMS.W3CDTF/DCTERMS.available">2023-06-27</meta:user-defined>
    <meta:user-defined meta:name="DCTERMS.W3CDTF/OVERHEIDop.jaargang">2023</meta:user-defined>
    <meta:user-defined meta:name="OVERHEIDop.publicationIssue">276129</meta:user-defined>
    <meta:user-defined meta:name="OVERHEIDop.GmbID/DC.identifier">gmb-2023-276129</meta:user-defined>
    <meta:user-defined meta:name="OVERHEIDop.versieInformatie"/>
  </office:meta>
</office:document-meta>
</file>