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ourniair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69x PV incl. Stremmen  + Objecten +RVV / Tourniairestraat 1 tot 109 (beide kanten van de straat)  wekelijks elke woensdag 18-01-2023 t/m 31-05-2023, Locatie: Tourniairestraat 1</text:p>
            <text:p text:style-name="common-al">Looptijd :25-01-2023 t/m 25-01-2023</text:p>
            <text:p text:style-name="common-al">Verzonden naar aanvrager op: 18-01-2023</text:p>
            <text:p text:style-name="common-al">Kenmerk gemeente: Z/23/21216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216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1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614</meta:user-defined>
    <meta:user-defined meta:name="DCTERMS.abstract">TVM-69x PV incl. Stremmen + Objecten +RVV / Tourniairestraat 1 tot 109 (beide kanten van de straat) wekelijks elke woensdag 18-01-2023 t/m 31-05-2023, Tourniairestraat 1</meta:user-defined>
    <dc:language>nl</dc:language>
    <meta:user-defined meta:name="OVERHEIDop.locatietype/OVERHEIDop.gebiedsmarkering">Punt</meta:user-defined>
    <meta:user-defined meta:name="DC.title">Besluit apv vergunning Verleend Tourniairestraat 1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611</meta:user-defined>
    <meta:user-defined meta:name="OVERHEIDop.GmbID/DC.identifier">gmb-2023-27611</meta:user-defined>
    <meta:user-defined meta:name="OVERHEIDop.versieInformatie"/>
  </office:meta>
</office:document-meta>
</file>