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Lange Bisschopstraat 43 7411KH Deventer, [DVT00E08993] Deventer E 89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757</text:p>
            <text:p text:style-name="common-al">
            <text:span text:style-name="nadrukvet">Verzenddatum besluit:</text:span> 21-06-2023</text:p>
            <text:p text:style-name="common-al">
            <text:span text:style-name="nadrukvet">Locatie:</text:span> Lange Bisschopstraat 43 7411KH Deventer, [DVT00E08993] Deventer E 8993</text:p>
            <text:p text:style-name="common-al">
            <text:span text:style-name="nadrukvet">Projectomschrijving:</text:span>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610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5757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reclame, Lange Bisschopstraat 43 7411KH Deventer, [DVT00E08993] Deventer E 899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09</meta:user-defined>
    <meta:user-defined meta:name="OVERHEIDop.GmbID/DC.identifier">gmb-2023-276109</meta:user-defined>
    <meta:user-defined meta:name="OVERHEIDop.versieInformatie"/>
  </office:meta>
</office:document-meta>
</file>