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21-06-2023 een aanvraag omgevingsvergunning hebben ontvangen voor het plaatsen van een erfafscheiding op het adres Pastoor Gillisstraat 88, 5121 CG Rijen (1034997). </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7610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0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0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4997</meta:user-defined>
    <meta:user-defined meta:name="DCTERMS.abstract">Tussen ons perceel en huis van buren ligt een transformhuisje van Enexis dat toegankelijk is via een pad van de gem. Helaas hebben wij overlast, omdat jongeren vaak gaan chillen bij het huisje.  We willen namelijk de kosten van de erfafscheiding delen met de Gemeente.</meta:user-defined>
    <dc:language>nl</dc:language>
    <meta:user-defined meta:name="OVERHEIDop.locatietype/OVERHEIDop.gebiedsmarkering">Punt</meta:user-defined>
    <meta:user-defined meta:name="DC.title">Ingekomen aanvraag omgevingsvergunning</meta:user-defined>
    <meta:user-defined meta:name="DCTERMS.W3CDTF/DCTERMS.available">2023-06-23</meta:user-defined>
    <meta:user-defined meta:name="DCTERMS.W3CDTF/OVERHEIDop.jaargang">2023</meta:user-defined>
    <meta:user-defined meta:name="OVERHEIDop.publicationIssue">276105</meta:user-defined>
    <meta:user-defined meta:name="OVERHEIDop.GmbID/DC.identifier">gmb-2023-276105</meta:user-defined>
    <meta:user-defined meta:name="OVERHEIDop.versieInformatie"/>
  </office:meta>
</office:document-meta>
</file>