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Zaanse triathlon</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juli 2023 van 14:00 tot 18:00 uur</text:p>
            <text:p text:style-name="common-al">Locatie/adres  : Zuiderweg 68 (Zaanse Golf Club)</text:p>
            <text:p text:style-name="common-al">Verzenddatum   : 20 juni 2023</text:p>
            <text:p text:style-name="common-al">Datum melding/ vergunning  : 9 april 2023</text:p>
            <text:p text:style-name="common-al">Zaaknummer  : 896606</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610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Zaanse triathlon</meta:user-defined>
    <meta:user-defined meta:name="DCTERMS.W3CDTF/DCTERMS.available">2023-06-23</meta:user-defined>
    <meta:user-defined meta:name="DCTERMS.W3CDTF/OVERHEIDop.jaargang">2023</meta:user-defined>
    <meta:user-defined meta:name="OVERHEIDop.publicationIssue">276104</meta:user-defined>
    <meta:user-defined meta:name="OVERHEIDop.GmbID/DC.identifier">gmb-2023-276104</meta:user-defined>
    <meta:user-defined meta:name="OVERHEIDop.versieInformatie"/>
  </office:meta>
</office:document-meta>
</file>