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6-2023 hebben wij een vergunning verleend voor het houden van een evenement (Midzomerfeesten Bentelo van 6 t/m 9 juli 2023) op het adres Bentelosestraat Bentelo. Deze vergunning staat ingeschreven onder zaaknummer 0000486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610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0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0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86498</meta:user-defined>
    <meta:user-defined meta:name="DCTERMS.abstract">het houden van een evenement (Midzomerfeesten Bentelo van 6 t/m 9 juli 2023)</meta:user-defined>
    <dc:language>nl</dc:language>
    <meta:user-defined meta:name="OVERHEIDop.locatietype/OVERHEIDop.gebiedsmarkering">Punt</meta:user-defined>
    <meta:user-defined meta:name="DC.title">Op 21-06-2023 hebben wij een vergunning verleend voor het houden van een evenement (Midzomerfeesten Bentelo van 6 t/m 9 juli 2023) op het adres Bentelosestraat Bentelo. Deze vergunning staat ingeschreven onder zaaknummer 0000486498.</meta:user-defined>
    <meta:user-defined meta:name="DCTERMS.W3CDTF/DCTERMS.available">2023-06-23</meta:user-defined>
    <meta:user-defined meta:name="DCTERMS.W3CDTF/OVERHEIDop.jaargang">2023</meta:user-defined>
    <meta:user-defined meta:name="OVERHEIDop.publicationIssue">276102</meta:user-defined>
    <meta:user-defined meta:name="OVERHEIDop.GmbID/DC.identifier">gmb-2023-276102</meta:user-defined>
    <meta:user-defined meta:name="OVERHEIDop.versieInformatie"/>
  </office:meta>
</office:document-meta>
</file>