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klein evenement Opening biodiversiteitstu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zaterdag 1 juli 2023 10:00 tot 13:00 uur</text:p>
            <text:p text:style-name="common-al">Locatie/adres : ter hoogte van Kolkweg/de Dors</text:p>
            <text:p text:style-name="common-al">Verzenddatum : 20 juni 2023</text:p>
            <text:p text:style-name="common-al">Datum melding/ vergunning : 9 maart 2023</text:p>
            <text:p text:style-name="common-al">Zaaknummer : 89132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60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 Melding klein evenement Opening biodiversiteitstuin Oostzaa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81</meta:user-defined>
    <meta:user-defined meta:name="OVERHEIDop.GmbID/DC.identifier">gmb-2023-276081</meta:user-defined>
    <meta:user-defined meta:name="OVERHEIDop.versieInformatie"/>
  </office:meta>
</office:document-meta>
</file>