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Doorn, Utrechtse Heuvelrug, Verklaring van geen bezwaar voor het houden van een fietstoertocht op 2 juli 2023 (RX2023-00000385, 20 jun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Doorn, Utrechtse Heuvelrug, Verklaring van geen bezwaar voor het houden van een fietstoertocht op 2 juli 2023 (RX2023-00000385, 20 juni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6070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07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07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Doorn, Utrechtse Heuvelrug, Verklaring van geen bezwaar voor het houden van een fietstoertocht op 2 juli 2023  (RX2023-00000385, 20 juni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Doorn, Utrechtse Heuvelrug, Verklaring van geen bezwaar voor het houden van een fietstoertocht op 2 juli 2023 (RX2023-00000385, 20 juni 2023)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6070</meta:user-defined>
    <meta:user-defined meta:name="OVERHEIDop.GmbID/DC.identifier">gmb-2023-276070</meta:user-defined>
    <meta:user-defined meta:name="OVERHEIDop.versieInformatie"/>
  </office:meta>
</office:document-meta>
</file>