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Engweg 14, 3972JH Driebergen-Rijsenburg, Evenementenvergunning voor een opening op 2 en 3 september 2023 (RX2023-00001339, 20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Engweg 14, 3972JH Driebergen-Rijsenburg, Evenementenvergunning voor een opening op 2 en 3 september 2023 (RX2023-00001339, 20 jun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606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6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6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ngweg 14, 3972JH Driebergen-Rijsenburg, Evenementenvergunning voor een openingop 2 en 3 september 2023 (RX2023-00001339, 20 jun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Engweg 14, 3972JH Driebergen-Rijsenburg, Evenementenvergunning voor een opening op 2 en 3 september 2023 (RX2023-00001339, 20 juni 2023)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069</meta:user-defined>
    <meta:user-defined meta:name="OVERHEIDop.GmbID/DC.identifier">gmb-2023-276069</meta:user-defined>
    <meta:user-defined meta:name="OVERHEIDop.versieInformatie"/>
  </office:meta>
</office:document-meta>
</file>