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Brandts Buyspark 34 7425GD Deventer, [DVT00L03732] Deventer L 37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451</text:p>
            <text:p text:style-name="common-al">
            <text:span text:style-name="nadrukvet">Verzenddatum besluit:</text:span> 21-06-2023</text:p>
            <text:p text:style-name="common-al">
            <text:span text:style-name="nadrukvet">Locatie:</text:span> Brandts Buyspark 34 7425GD Deventer, [DVT00L03732] Deventer L 3732</text:p>
            <text:p text:style-name="common-al">
            <text:span text:style-name="nadrukvet">Projectomschrijving:</text:span>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606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6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6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451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de woning, Brandts Buyspark 34 7425GD Deventer, [DVT00L03732] Deventer L 37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66</meta:user-defined>
    <meta:user-defined meta:name="OVERHEIDop.GmbID/DC.identifier">gmb-2023-276066</meta:user-defined>
    <meta:user-defined meta:name="OVERHEIDop.versieInformatie"/>
  </office:meta>
</office:document-meta>
</file>