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Huldiging van HCAW i.v.m. het behalen van de Europese titel op het Wilhelminaplantsoen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de Huldiging van HCAW i.v.m. het behalen van de Europese titel. De huldiging vindt plaats op zaterdag 24 juni 2023 van 17.00 uur tot 21.00 uur op het Wilhelminaplantsoen in Bussum.</text:p>
            <text:p text:style-name="common-al">(Verzonden 22 jun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06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6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6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voor de Huldiging van HCAW i.v.m. het behalen van de Europese titel op het Wilhelminaplantsoen in Bussum</meta:user-defined>
    <meta:user-defined meta:name="DCTERMS.W3CDTF/DCTERMS.available">2023-06-23</meta:user-defined>
    <meta:user-defined meta:name="DCTERMS.W3CDTF/OVERHEIDop.jaargang">2023</meta:user-defined>
    <meta:user-defined meta:name="OVERHEIDop.publicationIssue">276061</meta:user-defined>
    <meta:user-defined meta:name="OVERHEIDop.GmbID/DC.identifier">gmb-2023-276061</meta:user-defined>
    <meta:user-defined meta:name="OVERHEIDop.versieInformatie"/>
  </office:meta>
</office:document-meta>
</file>