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laan Amerongen, Evenementenvergunning voor besloten feest op 19 augustus 2023 (RX2023-00001338, 1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Boslaan Amerongen, Evenementenvergunning voor besloten feest op 19 augustus 2023 (RX2023-00001338, 16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606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6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6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oslaan Amerongen, Evenementenvergunning voor buurt bbq op 19 augustus 2023  (RX2023-00001338, 16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laan Amerongen, Evenementenvergunning voor besloten feest op 19 augustus 2023 (RX2023-00001338, 16 juni 2023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60</meta:user-defined>
    <meta:user-defined meta:name="OVERHEIDop.GmbID/DC.identifier">gmb-2023-276060</meta:user-defined>
    <meta:user-defined meta:name="OVERHEIDop.versieInformatie"/>
  </office:meta>
</office:document-meta>
</file>