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leinloolaan 15, 3972KB Driebergen-Rijsenburg, Ontheffing geluid ten behoeve van een privéfeest op 7 juli 2023 van 18:00 uur tot 00:30 uur (RX2023-00001102, 20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Kleinloolaan 15, 3972KB Driebergen-Rijsenburg, Ontheffing geluid ten behoeve van een privéfeest op 7 juli 2023 van 18:00 uur tot 00:30 uur (RX2023-00001102, 20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605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5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5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Kleinloolaan 15, 3972KB Driebergen-Rijsenburg, Ontheffing geluid ten behoeve van een privéfeest op 7 juli 2023 van 18:00 uur tot 00:30 uur (RX2023-00001102, 20 juni 2023)</meta:user-defined>
    <dc:language>nl</dc:language>
    <meta:user-defined meta:name="OVERHEIDop.locatietype/OVERHEIDop.gebiedsmarkering">Punt</meta:user-defined>
    <meta:user-defined meta:name="DC.title">Gemeente Utrechtse Heuvelrug, verleende vergunning APV/Bijzondere wetten - Kleinloolaan 15, 3972KB Driebergen-Rijsenburg, Ontheffing geluid ten behoeve van een privéfeest op 7 juli 2023 van 18:00 uur tot 00:30 uur (RX2023-00001102, 20 juni 2023)</meta:user-defined>
    <meta:user-defined meta:name="OVERHEIDop.datumEindeReactietermijn">2023-08-03</meta:user-defined>
    <meta:user-defined meta:name="OVERHEIDop.terinzageleggingBG">https://jeleefomgeving.nl/inzien/814994386/34fe556a-0f72-11ee-8159-005056011332</meta:user-defined>
    <meta:user-defined meta:name="DCTERMS.W3CDTF/DCTERMS.available">2023-06-23</meta:user-defined>
    <meta:user-defined meta:name="DCTERMS.W3CDTF/OVERHEIDop.jaargang">2023</meta:user-defined>
    <meta:user-defined meta:name="OVERHEIDop.publicationIssue">276054</meta:user-defined>
    <meta:user-defined meta:name="OVERHEIDop.GmbID/DC.identifier">gmb-2023-276054</meta:user-defined>
    <meta:user-defined meta:name="OVERHEIDop.versieInformatie"/>
  </office:meta>
</office:document-meta>
</file>