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badkamerkozijn in de voorgevel, Veldlaan 54 te Boskoop, V2023/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ldlaan 54 te Boskoop</text:p>
            <text:p text:style-name="common-al">2771 LZ</text:p>
            <text:p text:style-name="common-al">V2023/401</text:p>
            <text:p text:style-name="common-al">het vervangen van het badkamerkozijn in de voorgevel</text:p>
            <text:p text:style-name="last-al">Datum indiening: 4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badkamerkozijn in de voorgevel, Veldlaan 54 te Boskoop, V2023/40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41</meta:user-defined>
    <meta:user-defined meta:name="OVERHEIDop.GmbID/DC.identifier">gmb-2023-276041</meta:user-defined>
    <meta:user-defined meta:name="OVERHEIDop.versieInformatie"/>
  </office:meta>
</office:document-meta>
</file>