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airco buitenunits, Ridderhof 16 te Alphen aan den Rijn, V2023/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hof 16 te Alphen aan den Rijn</text:p>
            <text:p text:style-name="common-al">2402 EN</text:p>
            <text:p text:style-name="common-al">V2023/418</text:p>
            <text:p text:style-name="common-al">het plaatsen van airco buitenunits</text:p>
            <text:p text:style-name="last-al">Datum indiening: 15 jun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603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03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airco buitenunits, Ridderhof 16 te Alphen aan den Rijn, V2023/418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6031</meta:user-defined>
    <meta:user-defined meta:name="OVERHEIDop.GmbID/DC.identifier">gmb-2023-276031</meta:user-defined>
    <meta:user-defined meta:name="OVERHEIDop.versieInformatie"/>
  </office:meta>
</office:document-meta>
</file>