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uitrit en het gedeeltelijk bestraten van een gemeente plantsoen, Orionhof 26 te Hazerswoude-Rijndijk, V2023/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ionhof 26 te Hazerswoude-Rijndijk</text:p>
            <text:p text:style-name="common-al">2394 NX</text:p>
            <text:p text:style-name="common-al">V2023/416</text:p>
            <text:p text:style-name="common-al">het veranderen van de uitrit en het gedeeltelijk bestraten van een gemeente plantsoen</text:p>
            <text:p text:style-name="last-al">Datum indiening: 1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3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veranderen van de uitrit en het gedeeltelijk bestraten van een gemeente plantsoen, Orionhof 26 te Hazerswoude-Rijndijk, V2023/416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030</meta:user-defined>
    <meta:user-defined meta:name="OVERHEIDop.GmbID/DC.identifier">gmb-2023-276030</meta:user-defined>
    <meta:user-defined meta:name="OVERHEIDop.versieInformatie"/>
  </office:meta>
</office:document-meta>
</file>