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10 casco units, achter Reijerskoop 243 en 245 te Boskoop (B6324 en B6325), V2023/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243 en 245 Boskoop (B6324 en B6325)</text:p>
            <text:p text:style-name="common-al"/>
            <text:p text:style-name="common-al">V2023/420</text:p>
            <text:p text:style-name="common-al">het bouwen van 10 casco units</text:p>
            <text:p text:style-name="last-al">Datum indiening: 16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602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2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2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bouwen van 10 casco units, achter Reijerskoop 243 en 245 te Boskoop (B6324 en B6325), V2023/420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6027</meta:user-defined>
    <meta:user-defined meta:name="OVERHEIDop.GmbID/DC.identifier">gmb-2023-276027</meta:user-defined>
    <meta:user-defined meta:name="OVERHEIDop.versieInformatie"/>
  </office:meta>
</office:document-meta>
</file>