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zijdakvlak , Rozenstraat 22 te Alphen aan den Rijn, V2023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straat 22 te Alphen aan den Rijn</text:p>
            <text:p text:style-name="common-al">2406 BK</text:p>
            <text:p text:style-name="common-al">V2023/421</text:p>
            <text:p text:style-name="common-al">het vervangen van een dakkapel op het zijdakvlak.</text:p>
            <text:p text:style-name="last-al">Datum indiening: 16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2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dakkapel op het zijdakvlak , Rozenstraat 22 te Alphen aan den Rijn, V2023/42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026</meta:user-defined>
    <meta:user-defined meta:name="OVERHEIDop.GmbID/DC.identifier">gmb-2023-276026</meta:user-defined>
    <meta:user-defined meta:name="OVERHEIDop.versieInformatie"/>
  </office:meta>
</office:document-meta>
</file>