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reden en baggeren van de watergang, Groenwegh 14 te Hoogmade, V2023/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roenwegh 14 te Hoogmade</text:p>
            <text:p text:style-name="common-al">2355 CW</text:p>
            <text:p text:style-name="common-al">V2023/422</text:p>
            <text:p text:style-name="common-al">het verbreden en baggeren van de watergang</text:p>
            <text:p text:style-name="last-al">Datum indiening: 12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2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2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breden en baggeren van de watergang, Groenwegh 14 te Hoogmade, V2023/422</meta:user-defined>
    <meta:user-defined meta:name="DCTERMS.W3CDTF/DCTERMS.available">2023-06-29</meta:user-defined>
    <meta:user-defined meta:name="DCTERMS.W3CDTF/OVERHEIDop.jaargang">2023</meta:user-defined>
    <meta:user-defined meta:name="OVERHEIDop.publicationIssue">276025</meta:user-defined>
    <meta:user-defined meta:name="OVERHEIDop.GmbID/DC.identifier">gmb-2023-276025</meta:user-defined>
    <meta:user-defined meta:name="OVERHEIDop.versieInformatie"/>
  </office:meta>
</office:document-meta>
</file>