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overkaping carport en tuin, Polderpeil 11 te Alphen aan den Rijn, V2023/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lderpeil 11 te Alphen aan den Rijn</text:p>
            <text:p text:style-name="common-al">2408 RD</text:p>
            <text:p text:style-name="common-al">V2023/423</text:p>
            <text:p text:style-name="common-al">het plaatsen van een nieuwe overkaping carport en tuin.</text:p>
            <text:p text:style-name="last-al">Datum indiening: 18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2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overkaping carport en tuin, Polderpeil 11 te Alphen aan den Rijn, V2023/4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6024</meta:user-defined>
    <meta:user-defined meta:name="OVERHEIDop.GmbID/DC.identifier">gmb-2023-276024</meta:user-defined>
    <meta:user-defined meta:name="OVERHEIDop.versieInformatie"/>
  </office:meta>
</office:document-meta>
</file>