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Hardenberg, Grote Esweg 6d en 6x Diff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ntwerpbestemmingsplan ''Buitengebied Hardenberg, Grote Esweg 6d en 6x Diffelen'' is te bekijken vanaf donderdag 29 juni 2023</text:span>
          </text:p>
            <text:p text:style-name="common-al">Het ontwerpbestemmingsplan is zes weken te bekijken. Dat noemen we de inzagetermijn. De laatste dag van de termijn is woensdag 9 augustus 2023. Het ontwerpbestemmingsplan is bedoeld om de recreatiebestemming van Grote Esweg 6d in Diffelen om te zetten naar een reguliere woonbestemming. Als tegenprestatie verdwijnt de recreatiewoning met huisnummer 6x, die naast huisnummer 6 ligt, en wordt het Natuurnetwerk Nederland gecompenseerd.</text:p>
            <text:p text:style-name="common-al">
            <text:span text:style-name="nadrukvet">U kunt het ontwerpbestemmingsplan op 2 manieren bekijken</text:span>
          </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32-OW01.</text:p>
              </text:list-item>
              <text:list-item text:style-override="id1-3-2-1-1-4-2">
                <text:number>2.</text:number>
                <text:p text:style-name="al">Op papier in het gemeentehuis in Hardenberg. Maak een afspraak met telefoonnummer 140523.</text:p>
              </text:list-item>
            </text:list>
            <text:p text:style-name="common-al">
            <text:span text:style-name="nadrukvet">Tijdens de inzagetermijn kunt u reageren op het plan</text:span>
          </text:p>
            <text:p text:style-name="last-al">U reageert door het schrijven van een zienswijze. Een zienswijze opsturen kan op 3 manieren:</text:p>
            <text:list text:style-name="id1-3-2-1-1-7">
              <text:list-item text:style-override="id1-3-2-1-1-7-1">
                <text:number>1.</text:number>
                <text:p text:style-name="al">Digitaal op <text:a xlink:href="https://www.hardenberg.nl/inwoners/bouwen/ruimtelijke-plannen/zienswijze-indienen.html" xlink:type="simple">https://www.hardenberg.nl/inwoners/bouwen/ruimtelijke-plannen/zienswijze-indienen.html</text:a>. U gebruikt het digitale reactieformulier. </text:p>
              </text:list-item>
              <text:list-item text:style-override="id1-3-2-1-1-7-2">
                <text:number>2.</text:number>
                <text:p text:style-name="al">Schriftelijk: U schrijft uw brief naar:</text:p>
                <text:p text:style-name="al">Gemeenteraad Hardenberg </text:p>
                <text:p text:style-name="al">Zienswijze bestemmingsplan ''Buitengebied Hardenberg, Grote Esweg 6d en 6x Diffelen'' </text:p>
                <text:p text:style-name="al">Postbus 500</text:p>
                <text:p text:style-name="al">7770BA Hardenberg</text:p>
              </text:list-item>
              <text:list-item text:style-override="id1-3-2-1-1-7-3">
                <text:number>3.</text:number>
                <text:p text:style-name="al">Mondeling: Maak een afspraak. Bel naar 1405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8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60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3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ardenberg, Grote Esweg 6d en 6x Diffelen''</meta:user-defined>
    <meta:user-defined meta:name="DCTERMS.W3CDTF/DCTERMS.available">2023-06-28</meta:user-defined>
    <meta:user-defined meta:name="DCTERMS.W3CDTF/OVERHEIDop.jaargang">2023</meta:user-defined>
    <meta:user-defined meta:name="OVERHEIDop.publicationIssue">276022</meta:user-defined>
    <meta:user-defined meta:name="OVERHEIDop.GmbID/DC.identifier">gmb-2023-276022</meta:user-defined>
    <meta:user-defined meta:name="OVERHEIDop.versieInformatie"/>
  </office:meta>
</office:document-meta>
</file>