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 , achter Voshol 45 te Boskoop V2023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Voshol 45</text:p>
            <text:p text:style-name="common-al"/>
            <text:p text:style-name="common-al">V2023/424</text:p>
            <text:p text:style-name="common-al">het realiseren van een uitrit </text:p>
            <text:p text:style-name="last-al">Datum indiening: 1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uitrit , achter Voshol 45 te Boskoop V2023/42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21</meta:user-defined>
    <meta:user-defined meta:name="OVERHEIDop.GmbID/DC.identifier">gmb-2023-276021</meta:user-defined>
    <meta:user-defined meta:name="OVERHEIDop.versieInformatie"/>
  </office:meta>
</office:document-meta>
</file>