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bestaande bedrijfsruimte, nok wordt verhoogd en het plaatsen van zonnepanelen., Laag Boskoop 41 te Boskoop, V2023/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41 te Boskoop</text:p>
            <text:p text:style-name="common-al">2771 GW</text:p>
            <text:p text:style-name="common-al">V2023/425</text:p>
            <text:p text:style-name="common-al">het wijzigen van de bestaande bedrijfsruimte, nok wordt verhoogd en het plaatsen van zonnepanelen.</text:p>
            <text:p text:style-name="last-al">Datum indiening: 19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1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bestaande bedrijfsruimte, nok wordt verhoogd en het plaatsen van zonnepanelen., Laag Boskoop 41 te Boskoop, V2023/425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017</meta:user-defined>
    <meta:user-defined meta:name="OVERHEIDop.GmbID/DC.identifier">gmb-2023-276017</meta:user-defined>
    <meta:user-defined meta:name="OVERHEIDop.versieInformatie"/>
  </office:meta>
</office:document-meta>
</file>