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een bestaande schuur, Directeur Moerlandsstraat 4 te Boskoop, V2023/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recteur Moerlandsstraat 4 te Boskoop te Boskoop</text:p>
            <text:p text:style-name="common-al">2771 HP2771 HP</text:p>
            <text:p text:style-name="common-al">V2023/427</text:p>
            <text:p text:style-name="common-al">het legaliseren van een bestaande schuur</text:p>
            <text:p text:style-name="last-al">Datum indiening: 19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601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1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1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 van een bestaande schuur, Directeur Moerlandsstraat 4 te Boskoop, V2023/427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016</meta:user-defined>
    <meta:user-defined meta:name="OVERHEIDop.GmbID/DC.identifier">gmb-2023-276016</meta:user-defined>
    <meta:user-defined meta:name="OVERHEIDop.versieInformatie"/>
  </office:meta>
</office:document-meta>
</file>